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 <text:s text:c="5"/><text:tab/><text:tab/><text:tab/><text:tab/><text:tab/>Poświętne, ............................</text:p>
      <text:p text:style-name="P2">...............................................</text:p>
      <text:p text:style-name="P3">...............................................</text:p>
      <text:p text:style-name="P4">...............................................</text:p>
      <text:p text:style-name="P5">(wnioskodawca)</text:p>
      <text:p text:style-name="Standard"><text:tab/><text:tab/><text:tab/><text:tab/><text:tab/><text:tab/><text:tab/><text:tab/>Urząd Gminy<text:s/>Poświętne</text:p>
      <text:p text:style-name="Standard"><text:tab/><text:tab/><text:tab/><text:tab/><text:tab/><text:tab/><text:tab/><text:tab/>ul.<text:s/>Krótka 1</text:p>
      <text:p text:style-name="Standard"><text:tab/><text:tab/><text:tab/><text:tab/><text:tab/><text:tab/><text:tab/><text:tab/>05-326 Poświętne</text:p>
      <text:p text:style-name="Standard"><text:tab/><text:tab/><text:tab/><text:tab/><text:tab/><text:tab/></text:p>
      <text:p text:style-name="Standard"/>
      <text:p text:style-name="P6"><text:tab/><text:tab/><text:tab/><text:tab/><text:tab/><text:tab/><text:span text:style-name="T7">Wniosek</text:span></text:p>
      <text:p text:style-name="P8"/>
      <text:p text:style-name="P9">Proszę o wydanie zaświadczenia o wpisie do<text:s/>ewidencji obiektów, w których świadczone są usługi hotelarskie dla <text:s text:c="2"/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3"><text:tab/><text:tab/><text:tab/>(nazwa, pod którą działa obiekt, adres obiektu)</text:p>
      <text:p text:style-name="P14">wpisanego do Ewidencji obiektów, w których są świadczone usługi hotelarskie.</text:p>
      <text:p text:style-name="P15"/>
      <text:p text:style-name="P16"/>
      <text:p text:style-name="P17">Załączniki:</text:p>
      <text:p text:style-name="P18">-potwierdzenie wniesienia opłaty skarbowej</text:p>
      <text:p text:style-name="P19"/>
      <text:p text:style-name="P20"/>
      <text:p text:style-name="P21"/>
      <text:p text:style-name="P22"/>
      <text:p text:style-name="P23">………………………………..</text:p>
      <text:p text:style-name="P24">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im</meta:initial-creator>
    <dc:creator>Monika Kaim</dc:creator>
    <meta:creation-date>2015-01-15T14:42:00Z</meta:creation-date>
    <dc:date>2022-05-10T15:50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79" meta:character-count="1257" meta:row-count="9" meta:non-whitespace-character-count="1080"/>
  </office:meta>
</office:document-meta>
</file>